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chten van sloopwerkzaamheden t.b.v. de verbouwing van de woning op de locatie Biezendwarsstraat 8 te Nijmegen zaaknummer MA24.02307</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verrichten van sloopwerkzaamheden t.b.v. de verbouwing van de woning op de locatie Biezendwarsstraat 8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0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richten van sloopwerkzaamheden t.b.v. de verbouwing van de woning op de locatie Biezendwarsstraat 8 te Nijmegen zaaknummer MA24.02307</meta:user-defined>
    <meta:user-defined meta:name="DCTERMS.W3CDTF/DCTERMS.available">2024-10-23</meta:user-defined>
    <meta:user-defined meta:name="DCTERMS.W3CDTF/OVERHEIDop.jaargang">2024</meta:user-defined>
    <meta:user-defined meta:name="OVERHEIDop.publicationIssue">447043</meta:user-defined>
    <meta:user-defined meta:name="OVERHEIDop.GmbID/DC.identifier">gmb-2024-447043</meta:user-defined>
    <meta:user-defined meta:name="OVERHEIDop.versieInformatie"/>
  </office:meta>
</office:document-meta>
</file>