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59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orpsweg 59A-02, 3082 LC, transformeren van de zolder tot een zelfstandige woonruimte (aanvraagdatum 08-10-2024, dossiernummer OMV.24.10.000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0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psweg 59A-0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41</meta:user-defined>
    <meta:user-defined meta:name="OVERHEIDop.GmbID/DC.identifier">gmb-2024-447041</meta:user-defined>
    <meta:user-defined meta:name="OVERHEIDop.versieInformatie"/>
  </office:meta>
</office:document-meta>
</file>