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asbest binnenmuur, Emmastraat 13, 9722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asbest binnenmuur aan Emmastraat 13 te Groningen  </text:span>
          </text:p>
            <text:p text:style-name="common-al">
            
          </text:p>
            <text:p text:style-name="common-al">De gemeente Groningen heeft op 20-10-2024 een melding sloopwerkzaamheden ontvangen voor het slopen van een asbest binnenmuur aan Emmastraat 13  te Groningen, dossiernummer GRN-000106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0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613</meta:user-defined>
    <dc:language>nl</dc:language>
    <meta:user-defined meta:name="OVERHEIDop.locatietype/OVERHEIDop.gebiedsmarkering">Punt</meta:user-defined>
    <meta:user-defined meta:name="DC.title">Kennisgeving melding sloopwerkzaamheden, het slopen van een asbest binnenmuur, Emmastraat 13, 9722 EW Gronin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32</meta:user-defined>
    <meta:user-defined meta:name="OVERHEIDop.GmbID/DC.identifier">gmb-2024-447032</meta:user-defined>
    <meta:user-defined meta:name="OVERHEIDop.versieInformatie"/>
  </office:meta>
</office:document-meta>
</file>