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in strijd met regel R.O, aanleggen v.e  in-/uitrit , Broekpolderlaan 62 te Honselersdijk aangevraagd als Breugomslaan naast 14 te Honselersdijk (hoek Zwethlaan-Broekpol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oktober 2024.</text:p>
            <text:p text:style-name="common-al">
            <text:span text:style-name="nadrukvet">Dossiernummer: </text:span>Z2023-00001684</text:p>
            <text:p text:style-name="common-al">
            <text:span text:style-name="nadrukvet">Omschrijving: </text:span>het oprichten van een Woning in strijd met regel R.O, aanleggen v.e in-/uitrit</text:p>
            <text:p text:style-name="common-al">
            <text:span text:style-name="nadrukvet">Locatie: </text:span>Broekpolderlaan 62 te Honselersdijk aangevraagd als Breugomslaan naast 14 te Honselersdijk (hoek Zwethlaan-Broekpolderlaa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0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68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in strijd met regel R.O, aanleggen v.e  in-/uitrit , Broekpolderlaan 62 te Honselersdijk aangevraagd als Breugomslaan naast 14 te Honselersdijk (hoek Zwethlaan-Broekpolderlaan)</meta:user-defined>
    <meta:user-defined meta:name="DCTERMS.W3CDTF/DCTERMS.available">2024-10-23</meta:user-defined>
    <meta:user-defined meta:name="DCTERMS.W3CDTF/OVERHEIDop.jaargang">2024</meta:user-defined>
    <meta:user-defined meta:name="OVERHEIDop.publicationIssue">447031</meta:user-defined>
    <meta:user-defined meta:name="OVERHEIDop.GmbID/DC.identifier">gmb-2024-447031</meta:user-defined>
    <meta:user-defined meta:name="OVERHEIDop.versieInformatie"/>
  </office:meta>
</office:document-meta>
</file>