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erstellen van de kozijnen en het vervangen van enkelglas voor BENG glas op de locatie Fransestraat 7 te Nijmegen zaaknummer AB24.01614</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vergunning verleend. De gemeente geeft hiermee toestemming voor het herstellen van de kozijnen en het vervangen van enkelglas voor BENG glas op de locatie Fransestraat 7 te Nijmegen.</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en met 29 november 2024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duidelijk het woord ‘Bezwaarschrift’.</text:p>
            <text:p text:style-name="common-al"/>
            <text:p text:style-name="common-al">
Het is ook mogelijk om uw bezwaar digitaal in te dienen via de website van de gemeente Nijmegen. Kijk op de website <text:a xlink:href="https://www.nijmegen.nl" xlink:type="simple">www.nijmegen.nl</text:a>, onder 'Diensten', 'Alle diensten',  'Klacht, bezwaar en beroep', 'Bezwaar maken, beroep instellen'. Voor het indienen van een digitaal bezwaar maakt u gebruik van uw DigiD-inloggegevens.</text:p>
            <text:p text:style-name="common-al"/>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Nijme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47030</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7030</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7030</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herstellen van de kozijnen en het vervangen van enkelglas voor BENG glas op de locatie Fransestraat 7 te Nijmegen zaaknummer AB24.01614</meta:user-defined>
    <meta:user-defined meta:name="DCTERMS.W3CDTF/DCTERMS.available">2024-10-23</meta:user-defined>
    <meta:user-defined meta:name="DCTERMS.W3CDTF/OVERHEIDop.jaargang">2024</meta:user-defined>
    <meta:user-defined meta:name="OVERHEIDop.publicationIssue">447030</meta:user-defined>
    <meta:user-defined meta:name="OVERHEIDop.GmbID/DC.identifier">gmb-2024-447030</meta:user-defined>
    <meta:user-defined meta:name="OVERHEIDop.versieInformatie"/>
  </office:meta>
</office:document-meta>
</file>