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Waalreseweg thv 9-13, 5554R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4 een besluit genomen op de aanvraag voor een omgevingsvergunning met zaaknummer <text:span text:style-name="nadrukvet">157015</text:span>.</text:p>
            <text:p text:style-name="common-al">De zaak betreft locatie Nieuwe Waalreseweg thv 9-13, 5554RM Valkenswaard en heeft de omschrijving "kappen 5 Carpinus betulus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2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0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015</meta:user-defined>
    <meta:user-defined meta:name="DCTERMS.abstract">kappen 5 Carpinus betulus, t.h.v. Nieuwe Waalreseweg 9-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e Waalreseweg thv 9-13, 5554RM Valkens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27</meta:user-defined>
    <meta:user-defined meta:name="OVERHEIDop.GmbID/DC.identifier">gmb-2024-447027</meta:user-defined>
    <meta:user-defined meta:name="OVERHEIDop.versieInformatie"/>
  </office:meta>
</office:document-meta>
</file>