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lektriciteitskabels richting gemeente Overbetuwe op de locatie nabij Rietgraaf 28 Nijmegen zaaknummer AB24.015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lektriciteitskabels richting gemeente Overbetuwe op de locatie nabij Rietgraaf 28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02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lektriciteitskabels richting gemeente Overbetuwe op de locatie nabij Rietgraaf 28 Nijmegen zaaknummer AB24.01536</meta:user-defined>
    <meta:user-defined meta:name="DCTERMS.W3CDTF/DCTERMS.available">2024-10-23</meta:user-defined>
    <meta:user-defined meta:name="DCTERMS.W3CDTF/OVERHEIDop.jaargang">2024</meta:user-defined>
    <meta:user-defined meta:name="OVERHEIDop.publicationIssue">447025</meta:user-defined>
    <meta:user-defined meta:name="OVERHEIDop.GmbID/DC.identifier">gmb-2024-447025</meta:user-defined>
    <meta:user-defined meta:name="OVERHEIDop.versieInformatie"/>
  </office:meta>
</office:document-meta>
</file>