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29 oktob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29 oktober is de vergadering van de Welstandscommissie. Deze vergadering is openbaar. Dat wil zeggen dat er toehoorders bij de Welstandscommissies aanwezig mogen zijn. De agenda voor deze vergadering ligt vanaf 28 oktober ter inzage in het stadskantoor. De agenda kunt u vanaf 28 oktober 12.00 uur ook vinden op de gemeentelijke website <text:a xlink:href="http://www.etten-leurmakenwesamen.nl/" xlink:type="simple">www.etten-leurmakenwesamen.nl</text:a> . Alle informatie over de vergaderlocatie, de vergadertijd en het spreekrecht in toelichtende zin, kunt u vinden op onze web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70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welstandscommissie op 29 oktober</meta:user-defined>
    <meta:user-defined meta:name="DCTERMS.W3CDTF/DCTERMS.available">2024-10-23</meta:user-defined>
    <meta:user-defined meta:name="DCTERMS.W3CDTF/OVERHEIDop.jaargang">2024</meta:user-defined>
    <meta:user-defined meta:name="OVERHEIDop.publicationIssue">447021</meta:user-defined>
    <meta:user-defined meta:name="OVERHEIDop.GmbID/DC.identifier">gmb-2024-447021</meta:user-defined>
    <meta:user-defined meta:name="OVERHEIDop.versieInformatie"/>
  </office:meta>
</office:document-meta>
</file>