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de linker- en rechter zijgevel op de locatie Stappershoefstraat 1 te Ooij zaaknummer AB24.0139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twee dakkapellen aan de linker- en rechter zijgevel op de locatie Stappershoefstraat 1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0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dakkapellen aan de linker- en rechter zijgevel op de locatie Stappershoefstraat 1 te Ooij zaaknummer AB24.01393</meta:user-defined>
    <meta:user-defined meta:name="DCTERMS.W3CDTF/DCTERMS.available">2024-10-23</meta:user-defined>
    <meta:user-defined meta:name="DCTERMS.W3CDTF/OVERHEIDop.jaargang">2024</meta:user-defined>
    <meta:user-defined meta:name="OVERHEIDop.publicationIssue">447020</meta:user-defined>
    <meta:user-defined meta:name="OVERHEIDop.GmbID/DC.identifier">gmb-2024-447020</meta:user-defined>
    <meta:user-defined meta:name="OVERHEIDop.versieInformatie"/>
  </office:meta>
</office:document-meta>
</file>