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Winter Step One Loop - 2024, Twickelerblokweg 10, 7621B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4 een besluit genomen op de aanvraag met zaaknummer Z2024-00000671 voor Evenementenvergunning - Winter Step One Loop - 2024 op locatie Twickelerblokweg 10, 7621 BK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23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701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1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71</meta:user-defined>
    <meta:user-defined meta:name="DCTERMS.abstract">Betreft: Beschikking op aanvraag op locatie Twickelerblokweg 10, 7621BK Borne</meta:user-defined>
    <dc:language>nl</dc:language>
    <meta:user-defined meta:name="OVERHEIDop.locatietype/OVERHEIDop.gebiedsmarkering">Punt</meta:user-defined>
    <meta:user-defined meta:name="DC.title">Kennisgeving besluit op Evenementenvergunning - Winter Step One Loop - 2024, Twickelerblokweg 10, 7621BK Borne</meta:user-defined>
    <meta:user-defined meta:name="OVERHEIDop.datumEindeReactietermijn">2024-12-04</meta:user-defined>
    <meta:user-defined meta:name="OVERHEIDop.terinzageleggingBG">https://jeleefomgeving.nl/inzien/001888468/c25a5153-8fa3-11ef-a341-00505601200c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15</meta:user-defined>
    <meta:user-defined meta:name="OVERHEIDop.GmbID/DC.identifier">gmb-2024-447015</meta:user-defined>
    <meta:user-defined meta:name="OVERHEIDop.versieInformatie"/>
  </office:meta>
</office:document-meta>
</file>