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Flierbosdreef 7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pierenbadje en het realiseren van een nieuw toiletgebouw in het Nelson Mandelapark</text:p>
            <text:p text:style-name="common-al">Zaakadres: t.h.v. Flierbosdreef 71 Amsterdam</text:p>
            <text:p text:style-name="common-al">Datum ontvangst: 09-10-2024</text:p>
            <text:p text:style-name="common-al">Zaaknummer: Z2024-031526</text:p>
            <text:p text:style-name="common-al">DSO-nummer: 2024100900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526</meta:user-defined>
    <meta:user-defined meta:name="DCTERMS.abstract">aanleggen van een pierenbadje en het realiseren van een nieuw toiletgebouw in het Nelson Mandel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Flierbosdreef 71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13</meta:user-defined>
    <meta:user-defined meta:name="OVERHEIDop.GmbID/DC.identifier">gmb-2024-447013</meta:user-defined>
    <meta:user-defined meta:name="OVERHEIDop.versieInformatie"/>
  </office:meta>
</office:document-meta>
</file>