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4022201528, Westlaan 88, 2641 D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</text:p>
            <text:p text:style-name="common-al">DSO-Verzoeknummer: 2024022201528</text:p>
            <text:p text:style-name="common-al">Locatie: Westlaan 88, 2641 DP Pijnacker</text:p>
            <text:p text:style-name="common-al">Datum besluit: 18-10-2024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70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0674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Ingetrokken aanvraagomgevingsvergunning: 2024022201528, Westlaan 88, 2641 DP Pijnack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07</meta:user-defined>
    <meta:user-defined meta:name="OVERHEIDop.GmbID/DC.identifier">gmb-2024-447007</meta:user-defined>
    <meta:user-defined meta:name="OVERHEIDop.versieInformatie"/>
  </office:meta>
</office:document-meta>
</file>