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etnamese loempia’s en aziatische snacks op de weekmarkt met ingang van 16 oktober 2024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weekmarkt</text:span>
          </text:p>
            <text:p text:style-name="common-al">Het college van burgemeester en wethouders heeft een standplaatsvergunning verleend: </text:p>
            <text:list text:style-name="id1-3-2-1-1-3">
              <text:list-item text:style-override="id1-3-2-1-1-3-1">
                <text:number>-</text:number>
                <text:p text:style-name="al"> voor de verkoop van vietnamese loempia’s en aziatische snacks op de weekmarkt in Beek en Donk met ingang van 16 oktober 2024. Verzonden op 10 oktober 2024.</text:p>
              </text:list-item>
            </text:list>
            <text:p text:style-name="last-al">Bent u belanghebbende en bent u het niet eens met deze ontheffing? Dan kunt u bezwaar maken. U doet dit binnen 6 weken na het verzenden van de ontheffing. U stuurt uw bezwaar naar de gemeente Laarbeek, aan het college van burgemeester en wethouders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700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emen van een standplaats voor de verkoop van vietnamese loempia’s en aziatische snacks op de weekmarkt met ingang van 16 oktober 2024 te Beek en Don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004</meta:user-defined>
    <meta:user-defined meta:name="OVERHEIDop.GmbID/DC.identifier">gmb-2024-447004</meta:user-defined>
    <meta:user-defined meta:name="OVERHEIDop.versieInformatie"/>
  </office:meta>
</office:document-meta>
</file>