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opheffen van een individuele gehandicaptenparkeerplaats Laanstraa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p text:style-name="al"/>
            <text:p text:style-name="al">VASTSTELLEN BEVOEGDHEID.</text:p>
            <text:p text:style-name="al">BESLUIT:</text:p>
          </text:section>
        </text:section>
        <text:section text:name="regeling-tekst_id1-3-2-2" text:style-name="regeling-tekst">
          <text:section text:name="tekst_id1-3-2-2-1" text:style-name="tekst">
            <text:p text:style-name="common-al">Kenmerk:   1039826 </text:p>
            <text:p text:style-name="common-al">Datum besluit: 11 oktober 2024</text:p>
            <text:p text:style-name="common-al"/>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Bij brief van 11 oktober 2024, kenmerk 1039826, is door een bewoner van Laanstraat een verzoek ingediend tot het opheffen van een individuele gehandicaptenparkeerplaats nabij Laanstraat.</text:p>
            <text:p text:style-name="common-al"/>
            <text:p text:style-name="tussenkopcur">Vereiste van het besluit</text:p>
            <text:p text:style-name="common-al">Op grond van artikel 15, eerste lid, van de Wegenverkeerswet 1994 dient een verkeersbesluit te worden genomen voor de plaatsing of verwijdering van de in artikel 12 van het Besluit administratieve bepalingen inzake het wegverkeer genoemde verkeerstekens, evenals voor onderborden voor zover daardoor een gebod of verbod ontstaat of wordt gewijzigd.</text:p>
            <text:p text:style-name="common-al"/>
            <text:p text:style-name="tussenkopcur">Motivering</text:p>
            <text:p text:style-name="common-al">Wegens (rede) dient de reservering van bedoelde parkeerplek te vervallen.</text:p>
            <text:p text:style-name="common-al">Verder is als gevolg van artikel 24 BABW overleg gevoerd met de politie Eenheid Midden Nederland, hieruit volgt geen bezwaar tot opheffen van deze gehandicaptenparkeerplaats.</text:p>
            <text:p text:style-name="common-al"/>
            <text:p text:style-name="common-al"/>
            <text:list text:style-name="id1-3-2-2-1-18">
              <text:list-item text:style-override="id1-3-2-2-1-18-1">
                <text:number>1.</text:number>
                <text:p text:style-name="al">De reservering van een gehandicaptenparkeerplaats op kenteken 2 oktober 2024 op te heffen, door het verwijderen van bord E6 van bijlage I van het Reglement Verkeersregels en Verkeerstekens 1990, het onderbord met kenteken TD-713-L, de paal en eventuele markeringen bij het parkeervak op de rijbaan van Laanstraat.</text:p>
              </text:list-item>
              <text:list-item text:style-override="id1-3-2-2-1-18-2">
                <text:number>2.</text:number>
                <text:p text:style-name="al">Dit besluit op te nemen in de Persoonsregistratie Gehandicaptenparkeerplaatsen.</text:p>
              </text:list-item>
            </text:list>
            <text:p text:style-name="common-al"/>
            <text:p text:style-name="common-al">Baarn, 11 oktober 2024</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Medewerker Verkeer, afdeling Beheer ruimte en omgeving</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4700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00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00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gemeente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9826</meta:user-defined>
    <meta:user-defined meta:name="DCTERMS.abstract">Het intrekken van een verkeersbesluit voor een individuele gehandicaptenparkeerplaats.</meta:user-defined>
    <meta:user-defined meta:name="OVERHEIDop.verkeersbordcode">E6</meta:user-defined>
    <dc:language>nl</dc:language>
    <meta:user-defined meta:name="OVERHEIDop.locatietype/OVERHEIDop.gebiedsmarkering">Punt</meta:user-defined>
    <meta:user-defined meta:name="DC.title">Verkeersbesluit voor het opheffen van een individuele gehandicaptenparkeerplaats Laanstraat</meta:user-defined>
    <meta:user-defined meta:name="DCTERMS.W3CDTF/DCTERMS.available">2024-10-23</meta:user-defined>
    <meta:user-defined meta:name="DCTERMS.W3CDTF/OVERHEIDop.jaargang">2024</meta:user-defined>
    <meta:user-defined meta:name="OVERHEIDop.publicationIssue">447001</meta:user-defined>
    <meta:user-defined meta:name="OVERHEIDop.GmbID/DC.identifier">gmb-2024-447001</meta:user-defined>
    <meta:user-defined meta:name="OVERHEIDop.versieInformatie"/>
  </office:meta>
</office:document-meta>
</file>