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, Rijksstraatweg 167a, 9752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Rijksstraatweg 167a  te Haren Gn  </text:span>
          </text:p>
            <text:p text:style-name="common-al">De gemeente Groningen heeft op 18-10-2024 een melding sloopwerkzaamheden ontvangen voor het gedeeltelijk slopen van het pand aan Rijksstraatweg 167a  te Haren Gn  , dossiernummer GRN-00010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0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89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, Rijksstraatweg 167a, 9752 BE Haren Gn</meta:user-defined>
    <meta:user-defined meta:name="OVERHEIDop.datumEindeReactietermijn">2024-12-04</meta:user-defined>
    <meta:user-defined meta:name="OVERHEIDop.terinzageleggingBG">https://groningen.lokalebekendmakingen.nl/case/1:9822:49187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00</meta:user-defined>
    <meta:user-defined meta:name="OVERHEIDop.GmbID/DC.identifier">gmb-2024-447000</meta:user-defined>
    <meta:user-defined meta:name="OVERHEIDop.versieInformatie"/>
  </office:meta>
</office:document-meta>
</file>