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andplaatsvergunning, Dinxperlo</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standplaatsvergunning voor de verkoop van kibbeling, gebakken vis, haring, verse vis en gerookte vis vanuit een verkoopkraam/ verkoopwagen</text:p>
            <text:p text:style-name="common-al">Locatie: parkeerplaats Jumbo Leussink, Heelweg 73, Dinxperlo</text:p>
            <text:p text:style-name="common-al">Datum/periode: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470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standplaatsvergunning, Dinxperlo</meta:user-defined>
    <meta:user-defined meta:name="DCTERMS.W3CDTF/DCTERMS.available">2024-01-31</meta:user-defined>
    <meta:user-defined meta:name="DCTERMS.W3CDTF/OVERHEIDop.jaargang">2024</meta:user-defined>
    <meta:user-defined meta:name="OVERHEIDop.publicationIssue">44700</meta:user-defined>
    <meta:user-defined meta:name="OVERHEIDop.GmbID/DC.identifier">gmb-2024-44700</meta:user-defined>
    <meta:user-defined meta:name="OVERHEIDop.versieInformatie"/>
  </office:meta>
</office:document-meta>
</file>