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nnebroekerdreef 22, 2121C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ugustus 2024 een aanvraag om een omgevingsvergunning voor het realiseren van een dakkapel aan de voorzijde en achterzijd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9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Beschikking verlenging beslistermijn op locatie Bennebroekerdreef 22, 2121CN Bennebroek</meta:user-defined>
    <dc:language>nl</dc:language>
    <meta:user-defined meta:name="OVERHEIDop.locatietype/OVERHEIDop.gebiedsmarkering">Vlak</meta:user-defined>
    <meta:user-defined meta:name="DC.title">Verlengen beslistermijn Bennebroekerdreef 22, 2121CN Bennebro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94</meta:user-defined>
    <meta:user-defined meta:name="OVERHEIDop.GmbID/DC.identifier">gmb-2024-446994</meta:user-defined>
    <meta:user-defined meta:name="OVERHEIDop.versieInformatie"/>
  </office:meta>
</office:document-meta>
</file>