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23-27a oneven en De Zwarte 1 t/m 17 oneven, Ven-Zelderheide </text:span>- het realiseren van 15 grondgebonden woningen (Z2024-00000829)</text:p>
            <text:p text:style-name="common-al">Het besluit is toegekend op 21 okto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69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9</meta:user-defined>
    <meta:user-defined meta:name="DCTERMS.abstract">Betreft: beschikking op aanvraag Omgevingsvergunning - Kleefseweg 23-27a oneven en De Zwarte 1 t/m 17 oneven,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4-10-23</meta:user-defined>
    <meta:user-defined meta:name="DCTERMS.W3CDTF/OVERHEIDop.jaargang">2024</meta:user-defined>
    <meta:user-defined meta:name="OVERHEIDop.publicationIssue">446989</meta:user-defined>
    <meta:user-defined meta:name="OVERHEIDop.GmbID/DC.identifier">gmb-2024-446989</meta:user-defined>
    <meta:user-defined meta:name="OVERHEIDop.versieInformatie"/>
  </office:meta>
</office:document-meta>
</file>