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inkenstraat 66 en Meerkoetstraat 2 Haarlem, 0392-2024-0093242, het kappen van 2 bomen met boomnummer 6272 en 7931 i.v.m. een slechte conditie (herplant),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9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42</meta:user-defined>
    <meta:user-defined meta:name="DCTERMS.abstract">het kappen van 2 bomen met boomnummer 6272 en 7931 i.v.m. een slechte conditie (herplant)</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t.h.v Vinkenstraat 66 en Meerkoetstraat 2 Haarlem, 0392-2024-0093242, het kappen van 2 bomen met boomnummer 6272 en 7931 i.v.m. een slechte conditie (herplant), ontvangen op 03-07-2024</meta:user-defined>
    <meta:user-defined meta:name="DCTERMS.W3CDTF/DCTERMS.available">2024-10-23</meta:user-defined>
    <meta:user-defined meta:name="DCTERMS.W3CDTF/OVERHEIDop.jaargang">2024</meta:user-defined>
    <meta:user-defined meta:name="OVERHEIDop.publicationIssue">446985</meta:user-defined>
    <meta:user-defined meta:name="OVERHEIDop.GmbID/DC.identifier">gmb-2024-446985</meta:user-defined>
    <meta:user-defined meta:name="OVERHEIDop.versieInformatie"/>
  </office:meta>
</office:document-meta>
</file>