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tterkamp 50, 8501 PN Joure: aanvraag omgevingsvergunning verlengen van de garage. (Z.8128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e Wetterkamp 50, 8501 PN Joure </text:span>
          </text:p>
            <text:p text:style-name="common-al">Op 21-10-2024 is een omgevingsvergunning aangevraagd voor de De Wetterkamp 50, 8501 PN Joure. De aanvraag omvat het verlengen van de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69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879</meta:user-defined>
    <dc:language>nl</dc:language>
    <meta:user-defined meta:name="OVERHEIDop.locatietype/OVERHEIDop.gebiedsmarkering">Punt</meta:user-defined>
    <meta:user-defined meta:name="DC.title">De Wetterkamp 50, 8501 PN Joure: aanvraag omgevingsvergunning verlengen van de garage. (Z.812879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984</meta:user-defined>
    <meta:user-defined meta:name="OVERHEIDop.GmbID/DC.identifier">gmb-2024-446984</meta:user-defined>
    <meta:user-defined meta:name="OVERHEIDop.versieInformatie"/>
  </office:meta>
</office:document-meta>
</file>