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traat 130 5595CK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10-2024 een aanvraag omgevingsvergunning ontvangen.</text:p>
            <text:p text:style-name="common-al">Het betreft een aanvraag op locatie Dorpstraat 130 5595CK Leende met omschrijving Herpositionering woning op bestaande kavel en zaaknummer <text:span text:style-name="nadrukvet">158603</text:span>.</text:p>
            <text:p text:style-name="common-al">De zaak is geregistreerd onder nummer 158603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4698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8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8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603</meta:user-defined>
    <meta:user-defined meta:name="DCTERMS.abstract">Herpositionering woning op bestaande kavel - Dorpstraat 130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traat 130 5595CK Leen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983</meta:user-defined>
    <meta:user-defined meta:name="OVERHEIDop.GmbID/DC.identifier">gmb-2024-446983</meta:user-defined>
    <meta:user-defined meta:name="OVERHEIDop.versieInformatie"/>
  </office:meta>
</office:document-meta>
</file>