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orchwardlaan 33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0-2024 een aanvraag omgevingsvergunning ontvangen.</text:p>
            <text:p text:style-name="common-al">Het betreft een aanvraag op locatie ten Borchwardlaan 33 5591LB Heeze met omschrijving Uitvoering van dakopbouw en zaaknummer <text:span text:style-name="nadrukvet">158905</text:span>.</text:p>
            <text:p text:style-name="common-al">De zaak is geregistreerd onder nummer 15890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9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05</meta:user-defined>
    <meta:user-defined meta:name="DCTERMS.abstract">Uitvoering van dakopbouw - Ten Borchwardlaan 33,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n Borchwardlaan 33 5591LB Heez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75</meta:user-defined>
    <meta:user-defined meta:name="OVERHEIDop.GmbID/DC.identifier">gmb-2024-446975</meta:user-defined>
    <meta:user-defined meta:name="OVERHEIDop.versieInformatie"/>
  </office:meta>
</office:document-meta>
</file>