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oekveldselaan 20, 2411N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4 een aanvraag om een omgevingsvergunning ontvangen. Het gaat over het vergroten van de groepsruimte woning op de locatie Broekveldselaan 20, 2411NL Bodegraven. De aanvraag is geregistreerd onder kenmerk 2024-000210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9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00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oekveldselaan 20, 2411NL Bodegraven</meta:user-defined>
    <meta:user-defined meta:name="DCTERMS.W3CDTF/DCTERMS.available">2024-10-23</meta:user-defined>
    <meta:user-defined meta:name="DCTERMS.W3CDTF/OVERHEIDop.jaargang">2024</meta:user-defined>
    <meta:user-defined meta:name="OVERHEIDop.publicationIssue">446968</meta:user-defined>
    <meta:user-defined meta:name="OVERHEIDop.GmbID/DC.identifier">gmb-2024-446968</meta:user-defined>
    <meta:user-defined meta:name="OVERHEIDop.versieInformatie"/>
  </office:meta>
</office:document-meta>
</file>