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Markt 9D t/m 9F, 6461EB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7 oktober 2024 een aanvraag omgevingsvergunning voor het realiseren van drie appartementen op de leegstaande eerste verdieping op de locatie Markt 9D t/m 9F in Kerkrade.</text:p>
            <text:p text:style-name="common-al">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4696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6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6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66</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voor Markt 9D t/m 9F, 6461EB Kerkrade</meta:user-defined>
    <meta:user-defined meta:name="DCTERMS.W3CDTF/DCTERMS.available">2024-10-23</meta:user-defined>
    <meta:user-defined meta:name="DCTERMS.W3CDTF/OVERHEIDop.jaargang">2024</meta:user-defined>
    <meta:user-defined meta:name="OVERHEIDop.publicationIssue">446966</meta:user-defined>
    <meta:user-defined meta:name="OVERHEIDop.GmbID/DC.identifier">gmb-2024-446966</meta:user-defined>
    <meta:user-defined meta:name="OVERHEIDop.versieInformatie"/>
  </office:meta>
</office:document-meta>
</file>