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houden van een ‘Streetwisedag’ aan een gedeelte van de Heindertweg tussen de Schoolstraat en de parkeerplaats van Kindcentrum Breinplein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het houden van een ‘Streetwisedag’ zal het gedeelte van de Heindertweg tussen de Schoolstraat en de parkeerplaats van Kindcentrum Breinplein in Aarle-Rixtel worden afgesloten voor alle verkeer behalve voor voetgangers. Deze maatregel geldt op donderdag 31 oktober 2024 van 8.30 – 14.15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696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het houden van een ‘Streetwisedag’ aan een gedeelte van de Heindertweg tussen de Schoolstraat en de parkeerplaats van Kindcentrum Breinplein te Aarle-Rixt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964</meta:user-defined>
    <meta:user-defined meta:name="OVERHEIDop.GmbID/DC.identifier">gmb-2024-446964</meta:user-defined>
    <meta:user-defined meta:name="OVERHEIDop.versieInformatie"/>
  </office:meta>
</office:document-meta>
</file>