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koopkraam/ verkoopwag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standplaatsvergunning voor de verkoop van (belegde) broodjes, snacks, warme en koude dranken (geen alcohol) vanuit een verkoopkraam/ verkoopwagen </text:p>
            <text:p text:style-name="common-al">Locatie: op de parkeerplaats naast de Ahof, Polstraat 9 te Aalten</text:p>
            <text:p text:style-name="common-al">Datum/periode: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6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verkoopkraam/ verkoopwagen, Aalten</meta:user-defined>
    <meta:user-defined meta:name="DCTERMS.W3CDTF/DCTERMS.available">2024-01-31</meta:user-defined>
    <meta:user-defined meta:name="DCTERMS.W3CDTF/OVERHEIDop.jaargang">2024</meta:user-defined>
    <meta:user-defined meta:name="OVERHEIDop.publicationIssue">44696</meta:user-defined>
    <meta:user-defined meta:name="OVERHEIDop.GmbID/DC.identifier">gmb-2024-44696</meta:user-defined>
    <meta:user-defined meta:name="OVERHEIDop.versieInformatie"/>
  </office:meta>
</office:document-meta>
</file>