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zondag 17 november 2024 in het Dorpshuis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tocht Sinterklaas in het Dorpshuis, Grotenhof 2, Lieshout</text:span>
              </text:p>
                <text:p text:style-name="al">Deze intocht wordt gehouden op zondag 17 november 2024 tussen 10.30 – 13.30 uur. Verzonden op 9 okto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69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tocht van Sinterklaas op zondag 17 november 2024 in het Dorpshuis aan Grotenhof 2 te Lies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957</meta:user-defined>
    <meta:user-defined meta:name="OVERHEIDop.GmbID/DC.identifier">gmb-2024-446957</meta:user-defined>
    <meta:user-defined meta:name="OVERHEIDop.versieInformatie"/>
  </office:meta>
</office:document-meta>
</file>