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Westvierdeparten 31, 8395XW Stegger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24 een besluit genomen op de aanvraag met zaaknummer Z2024-00004532 voor een Omgevingsvergunning op de locatie Westvierdeparten 31, 8395XW Steggerda. De vergunning is verleend. Het besluit betreft:</text:p>
            <text:p text:style-name="common-al">het slopen van een woning en bevat de volgende activiteiten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 december 2024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2 december 2024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46956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95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95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4532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Westvierdeparten 31, 8395XW Steggerda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956</meta:user-defined>
    <meta:user-defined meta:name="OVERHEIDop.GmbID/DC.identifier">gmb-2024-446956</meta:user-defined>
    <meta:user-defined meta:name="OVERHEIDop.versieInformatie"/>
  </office:meta>
</office:document-meta>
</file>