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9A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A, 5804AB Venray - </text:span>het uitbreiden van het McDonalds restaurant<text:span text:style-name="nadrukvet"/>- zaaknummer Z2024-00009892 - ontvangstdatum 3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  <text:list-item text:style-override="id1-3-2-1-1-3-3">
                <text:number>•</text:number>
                <text:p text:style-name="al">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95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referentienummer">Rx.Mission zaak Z2024-00009892</meta:user-defined>
    <meta:user-defined meta:name="DCTERMS.abstract">Betreft: Aanvraag Omgevingsvergunning - Maasheseweg 89A, 5804A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89A, 5804AB Venray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953</meta:user-defined>
    <meta:user-defined meta:name="OVERHEIDop.GmbID/DC.identifier">gmb-2024-446953</meta:user-defined>
    <meta:user-defined meta:name="OVERHEIDop.versieInformatie"/>
  </office:meta>
</office:document-meta>
</file>