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soekistraat 31 2022EP Haarlem, 0392-2024-0147712, het vervangen van 5 kozijnen en een voordeur met bijbehorende beglazing, ontvangen op 2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95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5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5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712</meta:user-defined>
    <meta:user-defined meta:name="DCTERMS.abstract">het vervangen van 5 kozijnen en een voordeur met bijbehorende beglaz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esoekistraat 31 2022EP Haarlem, 0392-2024-0147712, het vervangen van 5 kozijnen en een voordeur met bijbehorende beglazing, ontvangen op 20-10-2024</meta:user-defined>
    <meta:user-defined meta:name="DCTERMS.W3CDTF/DCTERMS.available">2024-10-23</meta:user-defined>
    <meta:user-defined meta:name="DCTERMS.W3CDTF/OVERHEIDop.jaargang">2024</meta:user-defined>
    <meta:user-defined meta:name="OVERHEIDop.publicationIssue">446950</meta:user-defined>
    <meta:user-defined meta:name="OVERHEIDop.GmbID/DC.identifier">gmb-2024-446950</meta:user-defined>
    <meta:user-defined meta:name="OVERHEIDop.versieInformatie"/>
  </office:meta>
</office:document-meta>
</file>