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2315) Laan van Swaensteijn 38 Voorburg intern wijzigen van de woning, het isoleren van vloer en muur en het vervangen va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, het isoleren van vloer en muur en het vervangen van ra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9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2315) Laan van Swaensteijn 38 Voorburg intern wijzigen van de woning, het isoleren van vloer en muur en het vervangen van ram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95</meta:user-defined>
    <meta:user-defined meta:name="OVERHEIDop.GmbID/DC.identifier">gmb-2024-44695</meta:user-defined>
    <meta:user-defined meta:name="OVERHEIDop.versieInformatie"/>
  </office:meta>
</office:document-meta>
</file>