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gebruik) van sportschool Basic-Fit naar de 1ste verdieping en het maken van een trap naar de 1e verdieping op de locatie Korte Parallelweg 159 te Dordrecht zaaknummer Z-24-4521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gebruik) van sportschool Basic-Fit naar de 1ste verdieping en het maken van een trap naar de 1e verdieping op de locatie Korte Parallelweg 15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94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gebruik) van sportschool Basic-Fit naar de 1ste verdieping en het maken van een trap naar de 1e verdieping op de locatie Korte Parallelweg 159 te Dordrecht zaaknummer Z-24-452167</meta:user-defined>
    <meta:user-defined meta:name="DCTERMS.W3CDTF/DCTERMS.available">2024-10-23</meta:user-defined>
    <meta:user-defined meta:name="DCTERMS.W3CDTF/OVERHEIDop.jaargang">2024</meta:user-defined>
    <meta:user-defined meta:name="OVERHEIDop.publicationIssue">446948</meta:user-defined>
    <meta:user-defined meta:name="OVERHEIDop.GmbID/DC.identifier">gmb-2024-446948</meta:user-defined>
    <meta:user-defined meta:name="OVERHEIDop.versieInformatie"/>
  </office:meta>
</office:document-meta>
</file>