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Het voornemen om over te gaan tot verkoop van ged. Kadastraal perceel gemeente Steenbergen, sectie Q nummer 60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nomen verkoop gemeentegrond</text:span> </text:p>
            <text:p text:style-name="al">
            <text:span text:style-name="nadrukvet">Objectinformatie</text:span>
          </text:p>
            <text:list text:style-name="id1-3-2-2-1-3">
              <text:list-item text:style-override="id1-3-2-2-1-3-1">
                <text:number>-</text:number>
                <text:p text:style-name="al">Kadastraal perceel: gemeente Steenbergen, sectie Q nummer 6004; </text:p>
              </text:list-item>
              <text:list-item text:style-override="id1-3-2-2-1-3-2">
                <text:number>-</text:number>
                <text:p text:style-name="al">Perceelgrootte: circa 265 m<text:span text:style-name="sup">2</text:span>; </text:p>
              </text:list-item>
            </text:list>
            <text:p text:style-name="al">
            <text:span text:style-name="nadrukvet">Enige serieuze gegadigde</text:span>
          </text:p>
            <text:p text:style-name="al">De gemeente Steenbergen (hierna: gemeente) is eigenaar van het perceel, bekend als gemeente Steenbergen, sectie Q, nummer 6004. Het perceel is gelegen in de kern Steenbergen. De gemeente is voornemens om een stuk grond te verkopen en in eigendom over te dragen aan Stichting Stadlander.</text:p>
            <text:p text:style-name="al">Naar het oordeel van de gemeente is Stichting Stadlander de enige serieuze gegadigde die in aanmerking komt voor de hiervoor vermelde voorgenomen verkoop, omdat Stichting Stadlander de aangewezen woningcorporatie is voor deze locatie. De kern Steenbergen ligt in het werkgebied van Stichting Stadlander. Alleen Stichting Stadlander kan woningen in de sociale huur realiseren. Reden waarom enkel aan Stichting Stadlander de bevoegdheid toekomt om het perceel aan te kopen. </text:p>
            <text:p text:style-name="al">
            <text:span text:style-name="nadrukvet">Vervaltermijn</text:span>
          </text:p>
            <text:p text:style-name="al">Mocht u als belanghebbende bezwaren hebben tegen de voorgenomen verkoop, dient u die bezwaren binnen twintig kalenderdag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intig kalenderdagen schriftelijk mede te delen.</text:p>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9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4003497</meta:user-defined>
    <dc:language>nl</dc:language>
    <meta:user-defined meta:name="OVERHEIDop.locatietype/OVERHEIDop.gebiedsmarkering">Vlak</meta:user-defined>
    <meta:user-defined meta:name="DC.title">Bekendmaking: Het voornemen om over te gaan tot verkoop van ged. Kadastraal perceel gemeente Steenbergen, sectie Q nummer 6004.</meta:user-defined>
    <meta:user-defined meta:name="DCTERMS.W3CDTF/DCTERMS.available">2024-10-25</meta:user-defined>
    <meta:user-defined meta:name="DCTERMS.W3CDTF/OVERHEIDop.jaargang">2024</meta:user-defined>
    <meta:user-defined meta:name="OVERHEIDop.publicationIssue">446945</meta:user-defined>
    <meta:user-defined meta:name="OVERHEIDop.GmbID/DC.identifier">gmb-2024-446945</meta:user-defined>
    <meta:user-defined meta:name="OVERHEIDop.versieInformatie"/>
  </office:meta>
</office:document-meta>
</file>