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lholsterweg 5A, 9987NL Zij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1 oktober 2024 een besluit genomen op de aanvraag met zaaknummer Z2024-00004196 voor het kappen van 4 populieren (gevaar) op de locatie Kolholsterweg 5A, 9987NL Zijldijk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694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94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94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196</meta:user-defined>
    <meta:user-defined meta:name="DCTERMS.abstract">21 oktober 2024 verleend voor het kappen van 4 populieren (gevaar) op de locatie Kolholsterweg 5A, 9987NL Zijldijk.</meta:user-defined>
    <dc:language>nl</dc:language>
    <meta:user-defined meta:name="OVERHEIDop.locatietype/OVERHEIDop.gebiedsmarkering">Vlak</meta:user-defined>
    <meta:user-defined meta:name="DC.title">Kennisgeving besluit op aanvraag omgevingsvergunning Kolholsterweg 5A, 9987NL Zijldijk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6940</meta:user-defined>
    <meta:user-defined meta:name="OVERHEIDop.GmbID/DC.identifier">gmb-2024-446940</meta:user-defined>
    <meta:user-defined meta:name="OVERHEIDop.versieInformatie"/>
  </office:meta>
</office:document-meta>
</file>