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9deb9c-a961-4913-b64f-58eaf70035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office:automatic-styles>
  <office:body>
    <office:text>
      <text:p text:style-name="new_page_staatscourant"/>
      <text:p text:style-name="single-kop-titel">Aanwijzingsbesluit Samenscholingsverbod Poortugaal 2024</text:p>
      <text:section text:name="regeling_id1-3-2" text:style-name="regeling">
        <text:section text:name="aanhef_id1-3-2-1" text:style-name="aanhef">
          <text:section text:name="preambule_id1-3-2-1-1" text:style-name="preambule">
            <text:p text:style-name="al">
            <text:span text:style-name="nadrukvet">Aanleiding</text:span>
          </text:p>
            <text:p text:style-name="al">Sinds begin 2023 ontvangen gemeente en Politie veel overlastmeldingen van omwonenden in de omgeving van basisschool CBS De Parel, het terrein van basisschool Obs Valckesteyn en het winkel gebied van Plus Hofland en de ALDI.</text:p>
            <text:p text:style-name="al"/>
            <text:p text:style-name="al">Overlast op deze locaties kenmerkt zich door samenscholing van grote groepen jongeren, intimideren van voorbijgangers en inwoners, schreeuwen, zonder aanleiding aanbellen bij buurtbewoners, vernielingen en (pogingen tot) inbraak bij de basisschool CBS De Parel. Er zijn vanuit de integrale jeugdaanpak reeds verschillende interventies ingezet om de jeugdoverlast op locatie te handhaven, zowel van preventieve als repressieve aard. Zo is sprake van aangescherpte surveillance op locatie, inzet van de ambulant jongerenwerker en is de Mobiele Camera Unit (MCU) meerdere malen op locatie ingezet.</text:p>
            <text:p text:style-name="al"/>
            <text:p text:style-name="al">Tijdens de jaarwisseling 2023 – 2024 was het zeer onrustig bij basisschool de Parel. Grote groepen jongeren verzamelden zich bij de basisschool en gooiden met vuurwerk in de categorie zwaar naar omwonenden en hulpverleners. Een deel van de jongeren droeg een bivakmuts. Er zijn vernielingen aangericht aan de buitenzijde en binnen basisschool De Parel, Inzet van de ME en een politiehelikopter bleek noodzakelijk om de groep jeugd in te sluiten en de politie te assisteren.</text:p>
            <text:p text:style-name="al"/>
            <text:p text:style-name="al">De huidige aanpak heeft tot heden niet het gewenste doel bereikt. Vanwege de aanhoudende overlast, de hardnekkige aard ervan en de hevigheid tijdens de jaarwisseling, wordt het noodzakelijk geacht om over te gaan tot een samenscholingsverbod als verzwarend midd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it aanwijzingsbesluit wordt onder “samenscholing” verstaan: het groepsgewijs bij elkaar komen van 3 of meer jeugdigen en/of jongvolwassenen in de leeftijd tot 23 jaar. </text:p>
            <text:p text:style-name="al"/>
            <text:p text:style-name="al">Er wordt gehandhaafd wanneer er sprake is van samenscholing binnen het aangewezen gebied én wanneer sprake is van een (dreigende) verstoring van de openbare orde. </text:p>
            <text:p text:style-name="al"/>
            <text:p text:style-name="al">Het enkel onderdeel uitmaken van een groep is voldoende om aan te nemen dat degene een bijdrage levert of heeft geleverd aan de dreiging die van de groep uitgaat. Hierbij kan onder meer het eerder vertoonde gedrag van (bij de groep) betrokken personen, als blijkend uit politiegegevens, worden meegenomen in het oordeel of er sprake is geweest van een aantoonbare (dreigende) verstoring van de openbare orde.</text:p>
            <text:p text:style-name="al"/>
            <text:p text:style-name="al">Niet vereist is dat degene zelf een dreigende houding heeft aangenomen, kwade bedoelingen heeft gehad, of bedreigend is overgekomen.</text:p>
          </text:section>
          <text:section text:name="artikel_id1-3-2-2-2" text:style-name="artikel">
            <text:p text:style-name="artikel_kop_titel"><text:span text:style-name="artikel_kop_label">Artikel</text:span> <text:span text:style-name="artikel_kop_nr">2</text:span> Doelstelling</text:p>
            <text:p text:style-name="al">Door het aanwijzen van een gebied waar een samenscholing van drie of meer jeugdigen en/of jongvolwassenen in de leeftijd tot 23 jaar niet is toegestaan kan het samenscholingsverbod van artikel 2:1 van de Algemene plaatselijke verordening 2021 effectiever worden gehandhaafd.</text:p>
          </text:section>
          <text:section text:name="artikel_id1-3-2-2-3" text:style-name="artikel">
            <text:p text:style-name="artikel_kop_titel"><text:span text:style-name="artikel_kop_label">Artikel</text:span> <text:span text:style-name="artikel_kop_nr">3</text:span> Geldigheidsduur</text:p>
            <text:p text:style-name="al">Het samenscholingsverbod geldt van 26 januari 2024 tot en met 25 januari 2025 voor de duur van 12 maanden. Het verbod kan worden verlengd indien dit nodig wordt geacht. Het verbod zal strikt worden gehandhaafd tijdens de volgende tijden:</text:p>
            <text:p text:style-name="al"/>
            <text:p text:style-name="al">Maandag t/m vrijdag van 17.00 uur tot 06.00 uur.</text:p>
            <text:p text:style-name="al"/>
            <text:p text:style-name="al">Zaterdag en zondag de gehele dag en nacht.</text:p>
            <text:p text:style-name="al"/>
            <text:p text:style-name="al">Tijdens de schoolvakanties de gehele dag en nacht. </text:p>
          </text:section>
          <text:section text:name="artikel_id1-3-2-2-4" text:style-name="artikel">
            <text:p text:style-name="artikel_kop_titel"><text:span text:style-name="artikel_kop_label">Artikel</text:span> <text:span text:style-name="artikel_kop_nr">4</text:span> Aanwijzing gebied</text:p>
            <text:p text:style-name="al">Als gebied waar het niet is toegestaan zich op te houden met drie personen of meer wordt aangewezen:</text:p>
            <text:list text:style-name="id1-3-2-2-4-3">
              <text:list-item text:style-override="id1-3-2-2-4-3-1">
                <text:number>1.</text:number>
                <text:p text:style-name="al">Het terrein van basisschool CBS De Parel en de directe omgeving, die omgeven wordt door de straten Het Loo, Duivenvoorde, Loevestein, Vlier Sleedoorn, Vogelkers, Albrandswaardseweg, Landweg en ’t Wiel;</text:p>
              </text:list-item>
              <text:list-item text:style-override="id1-3-2-2-4-3-2">
                <text:number>2.</text:number>
                <text:p text:style-name="al">Het terrein van Obs Valckesteyn en de directe omgeving, die omgeven wordt door Waalstraat, Emmastraat en Watering; </text:p>
              </text:list-item>
              <text:list-item text:style-override="id1-3-2-2-4-3-3">
                <text:number>3.</text:number>
                <text:p text:style-name="al">Het terrein van het winkelcentrum Plus Hofland en de ALDI en de directe omgeving, die omgeven wordt door de straten Dorpsstraat, De Snip en Kikkerstraat</text:p>
              </text:list-item>
            </text:list>
            <text:p text:style-name="al">Dit gebied is aangegeven op onderstaande afbeelding en wordt ter plaatse kenbaar gemaakt via bebording.</text:p>
            <text:p text:style-name="al"/>
            <text:p text:style-name="al">
            <draw:frame><draw:text-box><text:section text:name="plaatje_id1-3-2-2-4-6-1" text:style-name="plaatje">
              <text:p text:style-name="illustratie_id1-3-2-2-4-6-1-1"><draw:frame draw:style-name="illustratie_id1-3-2-2-4-6-1-1" text:anchor-type="paragraph" svg:width="153mm" svg:height="107.19622641509433mm"><draw:image xlink:href="Pictures/Afbeelding1iac9deb9c-a961-4913-b64f-58eaf700353b.png" xlink:type="simple"/></draw:frame></text:p>
            </text:section></draw:text-box></draw:frame>
          </text:p>
            <text:p text:style-name="al"/>
          </text:section>
          <text:section text:name="artikel_id1-3-2-2-5" text:style-name="artikel">
            <text:p text:style-name="artikel_kop_titel"><text:span text:style-name="artikel_kop_label">Artikel</text:span> <text:span text:style-name="artikel_kop_nr">5</text:span> Invulling samenscholingsverbod</text:p>
            <text:p text:style-name="al">De handhaving wordt beperkt tot een groep van drie of meer personen tot en met 23 jaar, die zich hinderlijk en/of intimiderend gedragen ten opzichte van anderen die zich in dat gebied bevinden, zoals bewoners, ondernemers en bezoekers.</text:p>
            <text:p text:style-name="al"/>
            <text:p text:style-name="al">Van hinderlijk en/of intimiderend gedrag is in elk geval sprake bij de volgende gedragingen en/of situaties:</text:p>
            <text:list text:style-name="id1-3-2-2-5-5">
              <text:list-item text:style-override="id1-3-2-2-5-5-1">
                <text:number>•</text:number>
                <text:p text:style-name="al">De groep (of personen daarin) neemt een dreigende /intimiderende/provocerende/ agressieve houding aan naar passanten, bewoners, politie en hulpdiensten of anderen die aanwezig zijn in het gebied;</text:p>
              </text:list-item>
              <text:list-item text:style-override="id1-3-2-2-5-5-2">
                <text:number>•</text:number>
                <text:p text:style-name="al">De groep (of personen daarin) gooit afval op straat of pleegt vernielingen aan gemeentelijk eigendommen (straatmeubilair, afvalbakken e.d.), eigendommen van de basisschool en/of privé-eigendommen (woningen, auto’s e.d.);</text:p>
              </text:list-item>
              <text:list-item text:style-override="id1-3-2-2-5-5-3">
                <text:number>•</text:number>
                <text:p text:style-name="al">De groep (of personen daarin) houden zich zonder kennelijk doel op bij woningen, het terrein van de basisschool of in de openbare ruimte;</text:p>
              </text:list-item>
              <text:list-item text:style-override="id1-3-2-2-5-5-4">
                <text:number>•</text:number>
                <text:p text:style-name="al">De groep (of personen daarin) vallen voorbijgangers, omwonenden, politie en/of hulpdiensten lastig (schelden, negatief aanspreken);</text:p>
              </text:list-item>
              <text:list-item text:style-override="id1-3-2-2-5-5-5">
                <text:number>•</text:number>
                <text:p text:style-name="al">Het gedrag van (personen in) de groep doet vermoeden dat in of vanuit de groep wordt gehandeld in hard- of softdrugs;</text:p>
              </text:list-item>
              <text:list-item text:style-override="id1-3-2-2-5-5-6">
                <text:number>•</text:number>
                <text:p text:style-name="al">De groep (of personen daarin) is luidruchtig en veroorzaakt geluidsoverlast.</text:p>
              </text:list-item>
            </text:list>
            <text:p text:style-name="al">Overtreding van het samenscholingsverbod is strafbaar gesteld in artikel 6.1 van de Algemene plaatselijke verordening 2021.</text:p>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de dag na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 Aanwijzingsbesluit Samenscholingsverbod Poortugaal 2024".</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door de burgemeester van de gemeente Albrandswaard op 24 januari 2024.</text:span></text:p>
          </text:section>
          <text:section text:name="ondertekening_id1-3-2-3-3">
            <text:p><text:span text:style-name="functie"/></text:p>
            <text:p><text:span text:style-name="functie">drs. Jolanda de Witte</text:span></text:p>
            <text:p><text:span text:style-name="functie">Burgemeester gemeente Albrand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1-1" style:parent-style-name="Standard">
      <style:paragraph-properties style:line-spacing="0mm" style:text-autospace="none" ofo:line-height="0.001cm"/>
    </style:style>
    <style:style style:family="graphic" style:name="illustratie_id1-3-2-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69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9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brandswaard</meta:user-defined>
    <meta:user-defined meta:name="OVERHEID.Informatietype/DC.type">officiële publicatie</meta:user-defined>
    <meta:user-defined meta:name="OVERHEIDop.Rubriek/DC.type">ander besluit van algemene strekking</meta:user-defined>
    <meta:user-defined meta:name="OVERHEID.Gemeente/DCTERMS.publisher">Albrandswaard</meta:user-defined>
    <meta:user-defined meta:name="OVERHEID.Gemeente/OVERHEID.authority">Albrandswaard</meta:user-defined>
    <meta:user-defined meta:name="OVERHEID.TaxonomieBeleidsagendaDecentraal/OVERHEID.category">Openbare orde en veiligheid | Organisatie en beleid</meta:user-defined>
    <meta:user-defined meta:name="DC.source">Onbekend</meta:user-defined>
    <meta:user-defined meta:name="DCTERMS.alternative">Aanwijzingsbesluit Samenscholingsverbod Poortugaal 2024</meta:user-defined>
    <dc:language>nl</dc:language>
    <meta:user-defined meta:name="OVERHEIDop.locatietype/OVERHEIDop.gebiedsmarkering">Gemeente</meta:user-defined>
    <meta:user-defined meta:name="DC.title">Aanwijzingsbesluit Samenscholingsverbod Poortugaal 2024</meta:user-defined>
    <meta:user-defined meta:name="DCTERMS.W3CDTF/DCTERMS.available">2024-01-25</meta:user-defined>
    <meta:user-defined meta:name="DCTERMS.W3CDTF/OVERHEIDop.jaargang">2024</meta:user-defined>
    <meta:user-defined meta:name="OVERHEIDop.publicationIssue">44694</meta:user-defined>
    <meta:user-defined meta:name="OVERHEIDop.betreftRegeling">CVDR714540_1</meta:user-defined>
    <meta:user-defined meta:name="OVERHEIDop.GmbID/DC.identifier">gmb-2024-44694</meta:user-defined>
    <meta:user-defined meta:name="xs:date/OVERHEIDop.startdatum">2024-01-26</meta:user-defined>
    <meta:user-defined meta:name="OVERHEIDop.versieInformatie"/>
  </office:meta>
</office:document-meta>
</file>