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bouwen van een vrijstaand woonhuis, Verzoeklocatie 2024101801081, Ter Heegdeweg, naast nr. 12 ('t Vaneker kavel 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er Heegdeweg, naast nr. 12 ('t Vaneker kavel 175)</text:span> (0153Z2024102100068): het bouwen van een vrijstaand woonhuis (ingediend d.d. 1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93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9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1000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bouwen van een vrijstaand woonhuis, Verzoeklocatie 2024101801081, Ter Heegdeweg, naast nr. 12 ('t Vaneker kavel 175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6938</meta:user-defined>
    <meta:user-defined meta:name="OVERHEIDop.GmbID/DC.identifier">gmb-2024-446938</meta:user-defined>
    <meta:user-defined meta:name="OVERHEIDop.versieInformatie"/>
  </office:meta>
</office:document-meta>
</file>