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Nabuccostraat 2, 3816 T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Nabuccostraat 2, 3816 TS Amersfoort</text:span>
          </text:p>
            <text:p text:style-name="common-al">De Gemeente Amersfoort heeft op 21-10-2024 een aanvraag voor een omgevingsvergunning ontvangen voor het kappen van een eik op het perceel Nabuccostraat 2, 3816 TS Amersfoort, met kenmerk CLZ-000183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309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Nabuccostraat 2, 3816 TS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34</meta:user-defined>
    <meta:user-defined meta:name="OVERHEIDop.GmbID/DC.identifier">gmb-2024-446934</meta:user-defined>
    <meta:user-defined meta:name="OVERHEIDop.versieInformatie"/>
  </office:meta>
</office:document-meta>
</file>