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8 woningen aan Christinastraat 2J, 4, 6, 8, 10, 12, 14 en 16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8 woningen aan Christinastraat 2J, 4, 6, 8, 10, 12, 14 en 16, 2731 EZ Benthuizen geregistreerd onder nr. 04843464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4. De gemeente neemt daarover waarschijnlijk voor 13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69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4299</meta:user-defined>
    <meta:user-defined meta:name="DCTERMS.abstract">Aanvraag vergunning voor het renoveren van 8 woningen aan Christinastraat 2J, 4, 6, 8, 10, 12, 14 en 16, 2731 EZ Ben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noveren van 8 woningen aan Christinastraat 2J, 4, 6, 8, 10, 12, 14 en 16, 2731 EZ Bent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32</meta:user-defined>
    <meta:user-defined meta:name="OVERHEIDop.GmbID/DC.identifier">gmb-2024-446932</meta:user-defined>
    <meta:user-defined meta:name="OVERHEIDop.versieInformatie"/>
  </office:meta>
</office:document-meta>
</file>