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ossemeer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-Vossemeerweg 80, 3086 SV, plaatsen van een hekwerk bij sportcomplex Nieuw-Vossemeerweg 80 (aanvraagdatum 02-10-2024, dossiernummer OMV.24.10.000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9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-Vossemeerweg 8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30</meta:user-defined>
    <meta:user-defined meta:name="OVERHEIDop.GmbID/DC.identifier">gmb-2024-446930</meta:user-defined>
    <meta:user-defined meta:name="OVERHEIDop.versieInformatie"/>
  </office:meta>
</office:document-meta>
</file>