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stervoor 58, 8316CC Marknesse: het wijzigen van de gevel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is een Omgevingsvergunning verleend voor deze locatie. Het gaat om het wijzigen van de gevels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69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37</meta:user-defined>
    <meta:user-defined meta:name="DCTERMS.abstract">Westervoor 58, 8316CC Marknesse: Omgevingsvergunning 27 november 2023 het wijzigen van de gevels van de woning</meta:user-defined>
    <dc:language>nl</dc:language>
    <meta:user-defined meta:name="OVERHEIDop.locatietype/OVERHEIDop.gebiedsmarkering">Punt</meta:user-defined>
    <meta:user-defined meta:name="DC.title">Besluit omgevingsvergunning Westervoor 58, 8316CC Marknesse: het wijzigen van de gevels van de wo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693</meta:user-defined>
    <meta:user-defined meta:name="OVERHEIDop.GmbID/DC.identifier">gmb-2024-44693</meta:user-defined>
    <meta:user-defined meta:name="OVERHEIDop.versieInformatie"/>
  </office:meta>
</office:document-meta>
</file>