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ocht van Sinterklaas op zaterdag 16 november 2024 bij de Donkse brug aan Pater de Leeuw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Intocht Sinterklaas bij de Donkse brug, Pater de Leeuwstraat, Beek en Donk</text:span>
              </text:p>
                <text:p text:style-name="al">Deze intocht wordt gehouden op zaterdag 16 november 2024 van 13.30 – 16.00 uur. Verzonden op 8 oktober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692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2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2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intocht van Sinterklaas op zaterdag 16 november 2024 bij de Donkse brug aan Pater de Leeuwstraat te Beek en Don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927</meta:user-defined>
    <meta:user-defined meta:name="OVERHEIDop.GmbID/DC.identifier">gmb-2024-446927</meta:user-defined>
    <meta:user-defined meta:name="OVERHEIDop.versieInformatie"/>
  </office:meta>
</office:document-meta>
</file>