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enzoom 173, 2804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4 een aanvraag om een omgevingsvergunning ontvangen. Het gaat over het vellen van een es op de locatie Veenzoom 173, 2804CE Gouda. De aanvraag is geregistreerd onder kenmerk 2024-0002089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9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089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enzoom 173, 2804CE Gouda</meta:user-defined>
    <meta:user-defined meta:name="DCTERMS.W3CDTF/DCTERMS.available">2024-10-23</meta:user-defined>
    <meta:user-defined meta:name="DCTERMS.W3CDTF/OVERHEIDop.jaargang">2024</meta:user-defined>
    <meta:user-defined meta:name="OVERHEIDop.publicationIssue">446924</meta:user-defined>
    <meta:user-defined meta:name="OVERHEIDop.GmbID/DC.identifier">gmb-2024-446924</meta:user-defined>
    <meta:user-defined meta:name="OVERHEIDop.versieInformatie"/>
  </office:meta>
</office:document-meta>
</file>