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erzonden 18 oktober 2024, 0737116273  Veranderen veehouderij , Aldemiedwei 1A te Aldtsjerk</text:p>
      <text:section text:name="zakelijke-mededeling_id1-3-2" text:style-name="zakelijke-mededeling">
        <text:section text:name="zakelijke-mededeling-tekst_id1-3-2-1" text:style-name="zakelijke-mededeling-tekst">
          <text:section text:name="tekst_id1-3-2-1-1" text:style-name="tekst">
            <text:p text:style-name="common-al">Belanghebbenden kunnen binnen zes weken na de dag van bekendmaking van het besluit tot buiten behandeling laten een gemotiveerd bezwaarschrift indienen. De dag van bekendmaking is gelijk aan de verzenddatum. Het bezwaarschrift moet worden gericht aan het college van burgemeester en wethouders van de gemeente Tytsjerksteradiel. </text:p>
            <text:p text:style-name="common-al">Het bezwaarschrift moet worden ondertekend en moet ten minste bevatten:</text:p>
            <text:p text:style-name="common-al"> - de naam en het adres van de indiener;</text:p>
            <text:p text:style-name="common-al"> - de dagtekening; - een omschrijving van het besluit waartegen het bezwaar is gericht;</text:p>
            <text:p text:style-name="common-al"> -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9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van aanvraag omgevingsvergunning, Verzonden 18 oktober 2024, 0737116273  Veranderen veehouderij , Aldemiedwei 1A te Aldtsjerk</meta:user-defined>
    <meta:user-defined meta:name="DCTERMS.W3CDTF/DCTERMS.available">2024-10-30</meta:user-defined>
    <meta:user-defined meta:name="DCTERMS.W3CDTF/OVERHEIDop.jaargang">2024</meta:user-defined>
    <meta:user-defined meta:name="OVERHEIDop.publicationIssue">446920</meta:user-defined>
    <meta:user-defined meta:name="OVERHEIDop.GmbID/DC.identifier">gmb-2024-446920</meta:user-defined>
    <meta:user-defined meta:name="OVERHEIDop.versieInformatie"/>
  </office:meta>
</office:document-meta>
</file>