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Gül - Willemsweg 5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Exploitatievergunning droge horeca (Willemsweg 50 6531 D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51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10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9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Gül - Willemsweg 50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92</meta:user-defined>
    <meta:user-defined meta:name="OVERHEIDop.GmbID/DC.identifier">gmb-2024-44692</meta:user-defined>
    <meta:user-defined meta:name="OVERHEIDop.versieInformatie"/>
  </office:meta>
</office:document-meta>
</file>