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jzigingsverordening op de Verordening Correctief Raadgevend Referendum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Wijzigingsverordening op de Verordening Correctief Raadgevend Referendum Gemeente Hilversum</text:p>
            <text:p text:style-name="al"/>
            <text:p text:style-name="al">De raad van de gemeente Hilversum,</text:p>
            <text:p text:style-name="al"/>
            <text:p text:style-name="al">gelet op het bepaalde in artikel 149 van de Gemeentewet,</text:p>
            <text:p text:style-name="al"/>
            <text:p text:style-name="al">
            <text:span text:style-name="nadrukvet">BESLUIT:</text:span>
          </text:p>
            <text:p text:style-name="al"/>
            <text:p text:style-name="al">De wijzigingsverordening op de Verordening Correctief Raadgevend Referendum Gemeente Hilversum vast te stellen en daarmee de huidige Verordening Correctief Raadgevend Referendum aan te passen op de volgende onderdelen:</text:p>
            <text:p text:style-name="al"/>
            <text:p text:style-name="al">1. Artikel 5, Taken referendumcommissie eerste lid;</text:p>
            <text:p text:style-name="al">2. Artikel 7, Inleidend verzoek, eerste, derde en vierde lid;</text:p>
            <text:p text:style-name="al">3. Artikel 8, Definitief verzoek, eerste lid en toevoegen derde lid.</text:p>
            <text:p text:style-name="al"/>
            <text:p text:style-name="al">Deze onderdelen worden vervangen zoals hierna weergegeven.</text:p>
            <text:p text:style-name="al">Daarnaast zullen diverse grammaticale omissies hersteld worden.</text:p>
            <text:p text:style-name="al"/>
            <text:p text:style-name="al">
            <text:span text:style-name="nadrukvet">Artikel 5 Lid 1</text:span>
            <text:span text:style-name="nadrukvet">Taken referendumcommissie</text:span>
          </text:p>
            <text:p text:style-name="al"> 1. was: 1. De commissie heeft tot taak: </text:p>
            <text:p text:style-name="al">a. het gemeentebestuur hierover gevraagd en ongevraagd te</text:p>
            <text:p text:style-name="al">adviseren over de toepassing van deze verordening;</text:p>
            <text:p text:style-name="al">b. toezicht te houden op de objectiviteit van de door de gemeente te</text:p>
            <text:p text:style-name="al">verstrekken voorlichting en het gemeentebestuur hierover te adviseren;</text:p>
            <text:p text:style-name="al"> 1. wordt: 1. De commissie heeft tot taak: </text:p>
            <text:p text:style-name="al">a. het gemeentebestuur hierover gevraagd en ongevraagd te adviseren over de toepassing van deze verordening;</text:p>
            <text:p text:style-name="al">b. toezicht te houden op de objectiviteit van de door de gemeente te verstrekken voorlichting en het gemeentebestuur hierover te adviseren;</text:p>
            <text:p text:style-name="al">c. het college te adviseren over het papieren en digitale formulier voor de ondersteuningsverklaringen.</text:p>
            <text:p text:style-name="al"/>
            <text:p text:style-name="al">
            <text:span text:style-name="nadrukvet">Artikel 7 Lid 1</text:span>
            <text:span text:style-name="nadrukvet">Inleidend verzoek</text:span>
          </text:p>
            <text:p text:style-name="al">1.  was: Het inleidend verzoek om een referendum te houden wordt uiterlijk binnen</text:p>
            <text:p text:style-name="al">zes weken na de dag waarop een openbare kennísgeving is gedaan van</text:p>
            <text:p text:style-name="al">het raadsbesluit schriftelijk bij de raad ingediend. Het verzoek is voorzien</text:p>
            <text:p text:style-name="al">van een dagtekening, betreffende contactpersoon voorzien van naam en</text:p>
            <text:p text:style-name="al">adres en vermeldt op welk raadsbesluit het betrekking heeft.</text:p>
            <text:p text:style-name="al">1. wordt: Het inleidend verzoek om een referendum te houden wordt uiterlijk binnen</text:p>
            <text:p text:style-name="al">zes weken na de dag waarop het ondertekende raadsbesluit gepubliceerd is op de website van de gemeente Hilversum schriftelijk bij de raad ingediend. Het verzoek is voorzien van een dagtekening, betreffende contactpersoon voorzien van naam en</text:p>
            <text:p text:style-name="al">adres en vermeldt op welk raadsbesluit het betrekking heeft.</text:p>
            <text:p text:style-name="al"/>
            <text:p text:style-name="al">
            <text:span text:style-name="nadrukvet">Lid 3:</text:span>
          </text:p>
            <text:p text:style-name="al">3. was: Het inleidende verzoek wordt schriftelijk ingediend.</text:p>
            <text:p text:style-name="al">3. wordt: Een inleidend verzoek wordt schriftelijk of digitaal ingediend.</text:p>
            <text:p text:style-name="al"/>
            <text:p text:style-name="al">
            <text:span text:style-name="nadrukvet">Lid 4:</text:span>
          </text:p>
            <text:p text:style-name="al">4. was: Schriftelijk ondersteuningsverklaringen worden geplaatst op een daartoe</text:p>
            <text:p text:style-name="al">door het college vastgesteld formulier, dat ter ondertekening op het</text:p>
            <text:p text:style-name="al">stadskantoor en eventueel andere door het college aangewezen plaatsen</text:p>
            <text:p text:style-name="al">ligt. Bij het plaatsen van een handtekening op een lijst dient de</text:p>
            <text:p text:style-name="al">kiesgerechtigde zich te legitímeren met een geldig identiteitsbewijs.</text:p>
            <text:p text:style-name="al">4. wordt: Ondersteuningsverklaringen worden geplaatst op een daartoe door de voorzitter van de raad verstrekt formulier waarop de titel van het ontwerp raadsbesluit is opgenomen. Daarnaast stelt het college de mogelijkheid open om met gebruikmaking van DigiD online de ondersteuningsverklaring te ondertekenen. Deze digitale mogelijkheid komt zoveel mogelijk overeen met de papieren versie voor de ondersteuningsverklaringen. Bij een papieren formulier voor een ondersteuningsverklaring kan ondertekening plaatsvinden in het stadskantoor of eventueel op een door het college nader aan te wijzen plaats.</text:p>
            <text:p text:style-name="al"/>
            <text:p text:style-name="al">
            <text:span text:style-name="nadrukvet">Artikel 8  Lid 1 Definitief verzoek</text:span>
          </text:p>
            <text:p text:style-name="al">1. was: Kiesgerechtigden dienen een definitief verzoek in bij de raad om een</text:p>
            <text:p text:style-name="al">referendum te houden binnen zes weken na de dag van de bekendmaking</text:p>
            <text:p text:style-name="al">van het besluit van de raad het inleidend verzoek in te willigen, dan wel</text:p>
            <text:p text:style-name="al">van een in rechte onaantastbaar besluit in beroep waarbij het inleidend</text:p>
            <text:p text:style-name="al">verzoek wordt ingewilligd.</text:p>
            <text:p text:style-name="al">1.       wordt: Kiesgerechtigden dienen een definitief verzoek in bij de raad om een referendum </text:p>
            <text:p text:style-name="al">     te houden binnen zes weken, nadat het ondertekende raadsbesluit, het inleidend verzoek </text:p>
            <text:p text:style-name="al">     in te willigen, gepubliceerd is op de website van de gemeente Hilversum, dan wel van een </text:p>
            <text:p text:style-name="al">     in rechte onaantastbaar besluit in beroep waarbij het inleidend verzoek wordt </text:p>
            <text:p text:style-name="al">     ingewilligd.</text:p>
            <text:p text:style-name="al"/>
            <text:p text:style-name="al">
            <text:span text:style-name="nadrukvet">Lid 3</text:span>
          </text:p>
            <text:p text:style-name="al">3.       was: -</text:p>
            <text:p text:style-name="al">                 3.      wordt: De voor het inleidend verzoek verzamelde ondersteuningsverklaringen tellen niet </text:p>
            <text:p text:style-name="al">                          mee voor het definitief verzoek.</text:p>
            <text:p text:style-name="al"/>
            <text:p text:style-name="al">
            <text:span text:style-name="nadrukvet">Toelichting per artikel</text:span>
          </text:p>
            <text:p text:style-name="al"/>
            <text:p text:style-name="al">
            <text:span text:style-name="nadrukvet">Artikel 5, Taken referendumcommissie, lid 1</text:span>
          </text:p>
            <text:p text:style-name="al">Lid 1 wordt als volgt aangevuld:</text:p>
            <text:p text:style-name="al">c. Het college te adviseren over het papieren en digitale formulier voor de ondersteuningsverklaringen.</text:p>
            <text:p text:style-name="al">Het is wenselijk om de referendumcommissie een advies aan het college uit te laten brengen over het papieren en digitale formulier voor de ondersteuningsverklaringen. Uit de VNG-modelverordening (versie december 2019), komt naar voren dat van de referendumcommissie meer adviestaken worden verwacht waaronder advies over de datum van het referendum, het formulier voor ondersteuningsverklaringen, klachten en een evaluatie.</text:p>
            <text:p text:style-name="al"/>
            <text:p text:style-name="al">
            <text:span text:style-name="nadrukvet">Artikel 7, Inleidend verzoek lid 1</text:span>
          </text:p>
            <text:p text:style-name="al">De tekst in lid 1 wordt als volgt gewijzigd:</text:p>
            <text:p text:style-name="al">De tekst wordt vanaf “een openbare kennisgeving t/m raadsbesluit” vervangen door: “het ondertekende raadsbesluit gepubliceerd is op de website van de gemeente Hilversum”.  </text:p>
            <text:p text:style-name="al"/>
            <text:p text:style-name="al">In dit artikel wordt bepaald dat het inleidend verzoek om een referendum te houden, uiterlijk binnen zes weken na de dag waarop een openbare kennisgeving is gedaan van het genomen raadsbesluit schriftelijk bij de raad moet worden ingediend. In deze bepaling dient verduidelijkt te worden wat er onder een openbare kennisgeving wordt verstaan.</text:p>
            <text:p text:style-name="al"/>
            <text:p text:style-name="al">
            <text:span text:style-name="nadrukvet">Artikel 7, Inleidend verzoek, lid 3</text:span>
          </text:p>
            <text:p text:style-name="al">Lid 3 wordt als volgt gewijzigd:</text:p>
            <text:p text:style-name="al">3. Een inleidend verzoek wordt schriftelijk of digitaal ingediend.</text:p>
            <text:p text:style-name="al"/>
            <text:p text:style-name="al">In het raadsvoorstel Verordening ‘Correctief raadgevend referendum Hilversum (2017), wordt gesteld dat  het verzamelen van inleidende en definitieve ondersteuningen, alleen mogelijk is op fysieke wijze. De mogelijkheid om in 2017, DigiD te gebruiken voor het indienen van ondersteuningsverklaringen of voor het digitaal stemmen tijdens het referendum en tegelijkertijd de vertrouwelijkheid te waarborgen, was niet aanwezig. Om die reden werd het digitaal stemmen in het raadsvoorstel afgeraden. Ook in het raadsvoorstel is de passage opgenomen dat, wanneer de techniek hierop doorontwikkeld zou zijn en er landelijk zouden worden aanbevolen dit in te voeren, uw raad op dat moment zou worden voorgesteld de verordening hierop aan te passen. De huidige systematiek de DigiD (Digitale Identiteit) maakt het voor overheden nu mogelijk om een ondersteuningsverklaring ook digitaal uit te laten brengen. De Referendumverordening wordt daar op aangepast. Op dit moment doet de afdeling burgerzaken, de afdeling waar de ondersteuningsverklaringen binnen komen en worden verwerkt, nader onderzoek naar de mogelijkheden van het digitaal indienen van ondersteuningsverklaringen. </text:p>
            <text:p text:style-name="al"/>
            <text:p text:style-name="al">
            <text:span text:style-name="nadrukvet">Artikel 7, Inleidend verzoek, lid 4</text:span>
          </text:p>
            <text:p text:style-name="al">Lid 4 wordt als volgt gewijzigd:</text:p>
            <text:p text:style-name="al">4. Ondersteuningsverklaringen worden geplaatst op een daartoe door de voorzitter van de raad verstrekt formulier waarop de titel van het ontwerp raadsbesluit is opgenomen. Daarnaast stelt het college de mogelijkheid open om met gebruikmaking van DigiD online de ondersteuningsverklaring te ondertekenen. Deze digitale mogelijkheid komt zoveel mogelijk overeen met de papieren versie voor de ondersteuningsverklaringen. Bij een papieren formulier voor een ondersteuningsverklaring kan ondertekening plaatsvinden in het stadskantoor of eventueel op een door het college nader aan te wijzen plaats.</text:p>
            <text:p text:style-name="al"/>
            <text:p text:style-name="al">
            <text:span text:style-name="nadrukvet">Artikel 8, Definitief verzoek, lid 1</text:span>
          </text:p>
            <text:p text:style-name="al">Lid 8 wordt als volgt gewijzigd:</text:p>
            <text:p text:style-name="al">Kiesgerechtigden dienen een definitief verzoek in bij de raad om een referendum te houden binnen zes weken, nadat het ondertekende raadsbesluit, het inleidend verzoek in te willigen, gepubliceerd is op de website van de gemeente Hilversum, dan wel van een in rechte onaantastbaar besluit in beroep waarbij het inleidend verzoek wordt ingewilligd.</text:p>
            <text:p text:style-name="al"/>
            <text:p text:style-name="al">
            <text:span text:style-name="nadrukvet">Artikel 8, Definitief verzoek lid 3</text:span>
          </text:p>
            <text:p text:style-name="al">Er volgt een nieuw lid 3. De tekst luidt: De voor het inleidend verzoek verzamelde ondersteuningsverklaringen tellen niet mee voor het definitief verzoek. </text:p>
            <text:p text:style-name="al"/>
            <text:p text:style-name="al">De vervolgnummering van artikel 8 zal worden aangepast. Dat de ondersteuningsverklaringen van het inleidend verzoek niet meetellen voor het definitief verzoek heeft een reden. Tijdens het inleidend verzoek is het ontwerp raadsbesluit nog niet besproken door de raad, het voorstel kan dus nog gewijzigd worden als gevolg van amendementen. De mogelijkheid bestaat dat een kiesgerechtigde het inleidend verzoek wel ondersteunt, maar geen handtekening wil zetten voor het definitief verzoek. Het zou kunnen zijn dat dan inmiddels aan de bezwaren tegemoet is gekomen.</text:p>
            <text:p text:style-name="al"/>
            <text:p text:style-name="al">Aldus vastgesteld in de openbare raadsvergadering van 16 oktober 2024.</text:p>
            <text:p text:style-name="al"/>
            <text:p text:style-name="al">De raadsgriffier,     De voorzitter,  </text:p>
            <text:p text:style-name="al"/>
            <text:p text:style-name="al"/>
            <text:p text:style-name="al"/>
            <text:p text:style-name="al">A.J. van Meerveld-Hop CMC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9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wijzigingsverordening op de Verordening Correctief Raadgevend Referendum Gemeente Hilversum</meta:user-defined>
    <meta:user-defined meta:name="DCTERMS.W3CDTF/DCTERMS.available">2024-10-23</meta:user-defined>
    <meta:user-defined meta:name="DCTERMS.W3CDTF/OVERHEIDop.jaargang">2024</meta:user-defined>
    <meta:user-defined meta:name="OVERHEIDop.externeBijlage">Wijzigingsverordening Verordenin|exb-2024-40409</meta:user-defined>
    <meta:user-defined meta:name="OVERHEIDop.externeBijlage">bijlage 1|exb-2024-40410</meta:user-defined>
    <meta:user-defined meta:name="OVERHEIDop.publicationIssue">446917</meta:user-defined>
    <meta:user-defined meta:name="OVERHEIDop.betreftRegeling">CVDR725818_1</meta:user-defined>
    <meta:user-defined meta:name="xs:date/OVERHEIDop.startdatum">2024-10-23</meta:user-defined>
    <meta:user-defined meta:name="OVERHEIDop.GmbID/DC.identifier">gmb-2024-446917</meta:user-defined>
    <meta:user-defined meta:name="OVERHEIDop.versieInformatie"/>
  </office:meta>
</office:document-meta>
</file>