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inrichten van een depot voor de periode 20 augustus 2024 tot en met 25 april 2025 ter hoogte van de Boerhaavelaan 25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ontheffing heeft verleend voor het inrichten van een depot ter hoogte van de Boerhaavelaan 25,  voor de periode 20 augustus 2024 tot en met 25 april 2025.</text:p>
            <text:p text:style-name="common-al">De ontheffing is verleend en verzonden op 16 oktober 2024 .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691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1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1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inrichten van een depot voor de periode 20 augustus 2024 tot en met 25 april 2025 ter hoogte van de Boerhaavelaan 25 te Harderwijk</meta:user-defined>
    <meta:user-defined meta:name="DCTERMS.W3CDTF/DCTERMS.available">2024-10-24</meta:user-defined>
    <meta:user-defined meta:name="DCTERMS.W3CDTF/OVERHEIDop.jaargang">2024</meta:user-defined>
    <meta:user-defined meta:name="OVERHEIDop.publicationIssue">446916</meta:user-defined>
    <meta:user-defined meta:name="OVERHEIDop.GmbID/DC.identifier">gmb-2024-446916</meta:user-defined>
    <meta:user-defined meta:name="OVERHEIDop.versieInformatie"/>
  </office:meta>
</office:document-meta>
</file>