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Erf de Agterpoort 1 t/m 23 (oneven) en 4 t/m 6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11 oktober 2024 een aantal huisnummers toegekend, te weten:</text:p>
            <text:p text:style-name="common-al">
            <text:span text:style-name="nadrukvet">Erf de Agterpoort 1 t/m 23 (oneven) en 4 t/m 6 Haastrecht</text:span>
            <text:span text:style-name="nadrukvet"/>
          </text:p>
            <text:p text:style-name="common-al">in het kader van de verleende omgevingsvergunning voor het bouwen van 14 woningen en 3 bruggen, bij ons bekend onder zaaknummer 19311269731.</text:p>
            <text:p text:style-name="common-al">Inzage<text:span text:style-name="nadrukvet"/><text:span text:style-name="nadrukvet"/></text:p>
            <text:p text:style-name="common-al">De stukken van het huisnummerbesluit zijn op te vragen voor inzage. Voor meer informatie over de procedure of voor het opvragen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okto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90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0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0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Erf de Agterpoort 1 t/m 23 (oneven) en 4 t/m 6 Haastrecht</meta:user-defined>
    <meta:user-defined meta:name="DCTERMS.W3CDTF/DCTERMS.available">2024-10-23</meta:user-defined>
    <meta:user-defined meta:name="DCTERMS.W3CDTF/OVERHEIDop.jaargang">2024</meta:user-defined>
    <meta:user-defined meta:name="OVERHEIDop.publicationIssue">446908</meta:user-defined>
    <meta:user-defined meta:name="OVERHEIDop.GmbID/DC.identifier">gmb-2024-446908</meta:user-defined>
    <meta:user-defined meta:name="OVERHEIDop.versieInformatie"/>
  </office:meta>
</office:document-meta>
</file>