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e Kooistrahof 17 110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</text:p>
            <text:p text:style-name="common-al">Besluit: verleend</text:p>
            <text:p text:style-name="common-al">Besluit verzonden op: 18-10-2024</text:p>
            <text:p text:style-name="common-al">Zaakadres: Anne Kooistrahof 17 1106WG Amsterdam</text:p>
            <text:p text:style-name="common-al">Zaaknummer: Z2024-019640</text:p>
            <text:p text:style-name="common-al">DSO-nummer: 20240714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964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640</meta:user-defined>
    <meta:user-defined meta:name="DCTERMS.abstract">het 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ne Kooistrahof 17 1106WG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06</meta:user-defined>
    <meta:user-defined meta:name="OVERHEIDop.GmbID/DC.identifier">gmb-2024-446906</meta:user-defined>
    <meta:user-defined meta:name="OVERHEIDop.versieInformatie"/>
  </office:meta>
</office:document-meta>
</file>