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sterweg 2, 9921RP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gemeente Eemsdelta een aanvraag ontvangen voor het bouwkundig versterken van een monument aan de Lopsterweg 2 in Stedum op de locatie Lopsterweg 2, 9921RP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9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03</meta:user-defined>
    <meta:user-defined meta:name="DCTERMS.abstract">18 oktober 2024 voor het bouwkundig versterken van een monument aan de Lopsterweg 2 in Stedum  op de locatie Lopsterweg 2, 9921RP Stedum.</meta:user-defined>
    <dc:language>nl</dc:language>
    <meta:user-defined meta:name="OVERHEIDop.locatietype/OVERHEIDop.gebiedsmarkering">Vlak</meta:user-defined>
    <meta:user-defined meta:name="DC.title">Kennisgeving ontvangst aanvraag omgevingsvergunning Lopsterweg 2, 9921RP Sted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902</meta:user-defined>
    <meta:user-defined meta:name="OVERHEIDop.GmbID/DC.identifier">gmb-2024-446902</meta:user-defined>
    <meta:user-defined meta:name="OVERHEIDop.versieInformatie"/>
  </office:meta>
</office:document-meta>
</file>