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ans Bekkerstraat 65A, 3082 TJ, samenvoegen van twee woningen (aanvraagdatum 08-10-2024, dossiernummer OMV.24.10.000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9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 Bekkerstraat 65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01</meta:user-defined>
    <meta:user-defined meta:name="OVERHEIDop.GmbID/DC.identifier">gmb-2024-446901</meta:user-defined>
    <meta:user-defined meta:name="OVERHEIDop.versieInformatie"/>
  </office:meta>
</office:document-meta>
</file>